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4.37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klasa_20_I">
      <style:table-properties table:display="true" style:writing-mode="lr-tb"/>
    </style:style>
    <style:style style:name="ta2" style:family="table" style:master-page-name="PageStyle_5f_klasa_20_II">
      <style:table-properties table:display="true" style:writing-mode="lr-tb"/>
    </style:style>
    <style:style style:name="ta3" style:family="table" style:master-page-name="PageStyle_5f_klasa_20_III">
      <style:table-properties table:display="true" style:writing-mode="lr-tb"/>
    </style:style>
    <style:style style:name="ta4" style:family="table" style:master-page-name="PageStyle_5f_klasa_20_sport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lasa I" table:style-name="ta1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number-columns-repeated="2"/>
          <table:table-cell office:value-type="string">
            <text:p>nr start</text:p>
          </table:table-cell>
          <table:table-cell table:number-columns-repeated="1021"/>
        </table:table-row>
        <table:table-row table:style-name="ro1">
          <table:table-cell office:value-type="string">
            <text:p>Szcześniak Mateusz </text:p>
          </table:table-cell>
          <table:table-cell office:value-type="string">
            <text:p>126p</text:p>
          </table:table-cell>
          <table:table-cell office:value-type="float" office:value="14">
            <text:p>14</text:p>
          </table:table-cell>
          <table:table-cell table:style-name="ce1"/>
          <table:table-cell office:value-type="float" office:value="230.52">
            <text:p>230,52</text:p>
          </table:table-cell>
          <table:table-cell office:value-type="float" office:value="215.76">
            <text:p>215,76</text:p>
          </table:table-cell>
          <table:table-cell table:formula="of:=SUM([.D2:.F2])" office:value-type="float" office:value="446.28">
            <text:p>446,2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Gołębiewski Łukasz</text:p>
          </table:table-cell>
          <table:table-cell office:value-type="string">
            <text:p>Honda</text:p>
          </table:table-cell>
          <table:table-cell office:value-type="float" office:value="15">
            <text:p>15</text:p>
          </table:table-cell>
          <table:table-cell/>
          <table:table-cell office:value-type="float" office:value="199.87">
            <text:p>199,87</text:p>
          </table:table-cell>
          <table:table-cell office:value-type="float" office:value="194.64">
            <text:p>194,64</text:p>
          </table:table-cell>
          <table:table-cell table:formula="of:=SUM([.E3:.F3])" office:value-type="float" office:value="394.51">
            <text:p>394,5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Melon Konrad</text:p>
          </table:table-cell>
          <table:table-cell office:value-type="string">
            <text:p>Fiat CC</text:p>
          </table:table-cell>
          <table:table-cell office:value-type="float" office:value="16">
            <text:p>16</text:p>
          </table:table-cell>
          <table:table-cell table:style-name="ce1"/>
          <table:table-cell office:value-type="float" office:value="176.88">
            <text:p>176,88</text:p>
          </table:table-cell>
          <table:table-cell office:value-type="float" office:value="181.56">
            <text:p>181,56</text:p>
          </table:table-cell>
          <table:table-cell table:formula="of:=SUM([.D4:.F4])" office:value-type="float" office:value="358.44">
            <text:p>358,4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asa II" table:style-name="ta2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Nowak Paulina</text:p>
          </table:table-cell>
          <table:table-cell office:value-type="string">
            <text:p>Saxo</text:p>
          </table:table-cell>
          <table:table-cell office:value-type="float" office:value="30">
            <text:p>30</text:p>
          </table:table-cell>
          <table:table-cell/>
          <table:table-cell office:value-type="float" office:value="198.01">
            <text:p>198,01</text:p>
          </table:table-cell>
          <table:table-cell office:value-type="float" office:value="181.79">
            <text:p>181,79</text:p>
          </table:table-cell>
          <table:table-cell table:formula="of:=SUM([.D1:.F1])" office:value-type="float" office:value="379.8">
            <text:p>379,8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Krawczyk Damian </text:p>
          </table:table-cell>
          <table:table-cell office:value-type="string">
            <text:p>Honda </text:p>
          </table:table-cell>
          <table:table-cell office:value-type="float" office:value="27">
            <text:p>27</text:p>
          </table:table-cell>
          <table:table-cell/>
          <table:table-cell office:value-type="float" office:value="201.2">
            <text:p>201,2</text:p>
          </table:table-cell>
          <table:table-cell office:value-type="float" office:value="184.66">
            <text:p>184,66</text:p>
          </table:table-cell>
          <table:table-cell table:formula="of:=SUM([.D2:.F2])" office:value-type="float" office:value="385.86">
            <text:p>385,8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Wojtun Piotr </text:p>
          </table:table-cell>
          <table:table-cell office:value-type="string">
            <text:p>Golf IV</text:p>
          </table:table-cell>
          <table:table-cell office:value-type="float" office:value="28">
            <text:p>28</text:p>
          </table:table-cell>
          <table:table-cell/>
          <table:table-cell office:value-type="float" office:value="193.46">
            <text:p>193,46</text:p>
          </table:table-cell>
          <table:table-cell office:value-type="float" office:value="193.93">
            <text:p>193,93</text:p>
          </table:table-cell>
          <table:table-cell table:formula="of:=SUM([.D3:.F3])" office:value-type="float" office:value="387.39">
            <text:p>387,3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Nowak Paulina</text:p>
          </table:table-cell>
          <table:table-cell office:value-type="string">
            <text:p>astra</text:p>
          </table:table-cell>
          <table:table-cell office:value-type="float" office:value="10">
            <text:p>10</text:p>
          </table:table-cell>
          <table:table-cell/>
          <table:table-cell office:value-type="float" office:value="193.64">
            <text:p>193,64</text:p>
          </table:table-cell>
          <table:table-cell office:value-type="float" office:value="196.81">
            <text:p>196,81</text:p>
          </table:table-cell>
          <table:table-cell table:formula="of:=SUM([.D4:.F4])" office:value-type="float" office:value="390.45">
            <text:p>390,4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Płoszyński Jan </text:p>
          </table:table-cell>
          <table:table-cell office:value-type="string">
            <text:p>Golf II</text:p>
          </table:table-cell>
          <table:table-cell office:value-type="float" office:value="26">
            <text:p>26</text:p>
          </table:table-cell>
          <table:table-cell/>
          <table:table-cell office:value-type="float" office:value="211.25">
            <text:p>211,25</text:p>
          </table:table-cell>
          <table:table-cell office:value-type="float" office:value="179.77">
            <text:p>179,77</text:p>
          </table:table-cell>
          <table:table-cell table:formula="of:=SUM([.D5:.F5])" office:value-type="float" office:value="391.02">
            <text:p>391,0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Gałka Lukasz </text:p>
          </table:table-cell>
          <table:table-cell office:value-type="string">
            <text:p>Golf </text:p>
          </table:table-cell>
          <table:table-cell office:value-type="float" office:value="29">
            <text:p>29</text:p>
          </table:table-cell>
          <table:table-cell office:value-type="float" office:value="208.18">
            <text:p>208,18</text:p>
          </table:table-cell>
          <table:table-cell/>
          <table:table-cell office:value-type="float" office:value="208.04">
            <text:p>208,04</text:p>
          </table:table-cell>
          <table:table-cell table:formula="of:=SUM([.D6:.F6])" office:value-type="float" office:value="416.22">
            <text:p>416,2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nr start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asa III" table:style-name="ta3" table:print="false">
        <table:table-column table:style-name="co4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/>
          <table:table-cell office:value-type="string">
            <text:p>nr start.</text:p>
          </table:table-cell>
          <table:table-cell office:value-type="string">
            <text:p>czas 1</text:p>
          </table:table-cell>
          <table:table-cell office:value-type="string">
            <text:p>czas 2</text:p>
          </table:table-cell>
          <table:table-cell office:value-type="string">
            <text:p>czas 3</text:p>
          </table:table-cell>
          <table:table-cell table:number-columns-repeated="1019"/>
        </table:table-row>
        <table:table-row table:style-name="ro1">
          <table:table-cell office:value-type="string">
            <text:p>Konewka Tobiasz </text:p>
          </table:table-cell>
          <table:table-cell office:value-type="float" office:value="31">
            <text:p>31</text:p>
          </table:table-cell>
          <table:table-cell office:value-type="float" office:value="179.77">
            <text:p>179,77</text:p>
          </table:table-cell>
          <table:table-cell/>
          <table:table-cell office:value-type="float" office:value="177.81">
            <text:p>177,81</text:p>
          </table:table-cell>
          <table:table-cell table:formula="of:=SUM([.C2:.E2])" office:value-type="float" office:value="357.58">
            <text:p>357,58</text:p>
          </table:table-cell>
          <table:table-cell table:number-columns-repeated="1018"/>
        </table:table-row>
        <table:table-row table:style-name="ro1">
          <table:table-cell office:value-type="string">
            <text:p>Łysoniewski Daniel</text:p>
          </table:table-cell>
          <table:table-cell office:value-type="float" office:value="32">
            <text:p>32</text:p>
          </table:table-cell>
          <table:table-cell/>
          <table:table-cell office:value-type="float" office:value="205.69">
            <text:p>205,69</text:p>
          </table:table-cell>
          <table:table-cell office:value-type="float" office:value="162.85">
            <text:p>162,85</text:p>
          </table:table-cell>
          <table:table-cell table:formula="of:=SUM([.C3:.E3])" office:value-type="float" office:value="368.54">
            <text:p>368,54</text:p>
          </table:table-cell>
          <table:table-cell table:number-columns-repeated="1018"/>
        </table:table-row>
        <table:table-row table:style-name="ro1">
          <table:table-cell office:value-type="string">
            <text:p>Budzyński Rafał</text:p>
          </table:table-cell>
          <table:table-cell office:value-type="float" office:value="11">
            <text:p>11</text:p>
          </table:table-cell>
          <table:table-cell table:style-name="ce1"/>
          <table:table-cell office:value-type="float" office:value="204.99">
            <text:p>204,99</text:p>
          </table:table-cell>
          <table:table-cell office:value-type="float" office:value="204.48">
            <text:p>204,48</text:p>
          </table:table-cell>
          <table:table-cell table:formula="of:=SUM([.C4:.E4])" office:value-type="float" office:value="409.47">
            <text:p>409,47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asa sport" table:style-name="ta4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Krawczyk Zbigniew</text:p>
          </table:table-cell>
          <table:table-cell office:value-type="string">
            <text:p>Honda</text:p>
          </table:table-cell>
          <table:table-cell office:value-type="float" office:value="34">
            <text:p>34</text:p>
          </table:table-cell>
          <table:table-cell office:value-type="float" office:value="168.92">
            <text:p>168,92</text:p>
          </table:table-cell>
          <table:table-cell/>
          <table:table-cell office:value-type="float" office:value="169.58">
            <text:p>169,58</text:p>
          </table:table-cell>
          <table:table-cell table:formula="of:=SUM([.D1:.F1])" office:value-type="float" office:value="338.5">
            <text:p>338,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mejda Michał</text:p>
          </table:table-cell>
          <table:table-cell office:value-type="string">
            <text:p>Astra</text:p>
          </table:table-cell>
          <table:table-cell office:value-type="float" office:value="37">
            <text:p>37</text:p>
          </table:table-cell>
          <table:table-cell/>
          <table:table-cell office:value-type="float" office:value="172">
            <text:p>172</text:p>
          </table:table-cell>
          <table:table-cell office:value-type="float" office:value="169.48">
            <text:p>169,48</text:p>
          </table:table-cell>
          <table:table-cell table:formula="of:=SUM([.D2:.F2])" office:value-type="float" office:value="341.48">
            <text:p>341,4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rzysuszyński Tomasz</text:p>
          </table:table-cell>
          <table:table-cell office:value-type="string">
            <text:p>Astra</text:p>
          </table:table-cell>
          <table:table-cell office:value-type="float" office:value="35">
            <text:p>35</text:p>
          </table:table-cell>
          <table:table-cell office:value-type="float" office:value="170.01">
            <text:p>170,01</text:p>
          </table:table-cell>
          <table:table-cell/>
          <table:table-cell office:value-type="float" office:value="179.58">
            <text:p>179,58</text:p>
          </table:table-cell>
          <table:table-cell table:formula="of:=SUM([.D3:.F3])" office:value-type="float" office:value="349.59">
            <text:p>349,5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Nowak Daniel</text:p>
          </table:table-cell>
          <table:table-cell office:value-type="string">
            <text:p>Astra</text:p>
          </table:table-cell>
          <table:table-cell office:value-type="float" office:value="38">
            <text:p>38</text:p>
          </table:table-cell>
          <table:table-cell office:value-type="float" office:value="172.62">
            <text:p>172,62</text:p>
          </table:table-cell>
          <table:table-cell/>
          <table:table-cell office:value-type="float" office:value="179.31">
            <text:p>179,31</text:p>
          </table:table-cell>
          <table:table-cell table:formula="of:=SUM([.D4:.F4])" office:value-type="float" office:value="351.93">
            <text:p>351,9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Kwieciński Michał</text:p>
          </table:table-cell>
          <table:table-cell office:value-type="string">
            <text:p>Honda</text:p>
          </table:table-cell>
          <table:table-cell office:value-type="float" office:value="36">
            <text:p>36</text:p>
          </table:table-cell>
          <table:table-cell table:style-name="ce1"/>
          <table:table-cell office:value-type="float" office:value="171.81">
            <text:p>171,81</text:p>
          </table:table-cell>
          <table:table-cell office:value-type="float" office:value="185.33">
            <text:p>185,33</text:p>
          </table:table-cell>
          <table:table-cell table:formula="of:=SUM([.D5:.F5])" office:value-type="float" office:value="357.14">
            <text:p>357,1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Pierzchała Dariusz</text:p>
          </table:table-cell>
          <table:table-cell office:value-type="string">
            <text:p>Audi</text:p>
          </table:table-cell>
          <table:table-cell office:value-type="float" office:value="33">
            <text:p>33</text:p>
          </table:table-cell>
          <table:table-cell table:style-name="ce1"/>
          <table:table-cell office:value-type="float" office:value="191.46">
            <text:p>191,46</text:p>
          </table:table-cell>
          <table:table-cell office:value-type="float" office:value="185.77">
            <text:p>185,77</text:p>
          </table:table-cell>
          <table:table-cell table:formula="of:=SUM([.D6:.F6])" office:value-type="float" office:value="377.23">
            <text:p>377,2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6"/>
          <table:table-cell table:formula="of:=SUM([.G1:.G1048575])" office:value-type="float" office:value="2115.87">
            <text:p>2115,87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23.03.2014</text:date>, <text:time>20:17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lasa_20_I" style:display-name="PageStyle_klasa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a_20_II" style:display-name="PageStyle_klasa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asa_20_III" style:display-name="PageStyle_klasa 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asa_20_sport" style:display-name="PageStyle_klasa s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23T20:17:02.12</dc:date>
    <dc:creator>Janusz Witalski</dc:creator>
    <meta:document-statistic meta:table-count="4" meta:cell-count="127" meta:object-count="0"/>
    <meta:generator>OpenOffice.org/3.3$Win32 OpenOffice.org_project/330m20$Build-9567</meta:generator>
  </office:meta>
</office:document-meta>
</file>